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7">30/15</text:span>/2025</text:p>
          </table:table-cell>
        </table:table-row>
      </table:table>
      <text:p text:style-name="P3"/>
      <text:p text:style-name="Standard">Датум: <text:span text:style-name="T19">04.04.2025</text:span><text:span text:style-name="T17">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Винил 4 мм – 10 м2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12.500</text:span><text:span text:style-name="T17">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7">гаранција произвођача</text:span>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11.04.2025</text:span><text:span text:style-name="T17"> год. д</text:span>о <text:span text:style-name="T17">1</text:span><text:span text:style-name="T17">2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7665028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4-04T07:41:17.42</dc:date>
    <meta:editing-duration>PT2H29M3S</meta:editing-duration>
    <meta:editing-cycles>29</meta:editing-cycles>
    <meta:generator>OpenOffice.org/3.3$Win32 OpenOffice.org_project/330m20$Build-9567</meta:generator>
    <meta:print-date>2025-03-11T11:21:35.11</meta:print-date>
    <meta:document-statistic meta:table-count="1" meta:image-count="2" meta:object-count="0" meta:page-count="2" meta:paragraph-count="46" meta:word-count="358" meta:character-count="2653"/>
  </office:meta>
</office:document-meta>
</file>